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53294" officeooo:paragraph-rsid="001dd12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d12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10pt" officeooo:paragraph-rsid="001dd128" style:font-size-asian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c0000" officeooo:paragraph-rsid="001dd128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c0000" style:font-name="Monospace" fo:font-size="10pt" officeooo:paragraph-rsid="001dd128" style:font-size-asian="10pt"/>
    </style:style>
    <style:style style:name="T1" style:family="text">
      <style:text-properties fo:color="#000000" style:font-name="Monospace" fo:font-size="10pt" style:font-size-asian="10pt" fo:background-color="#e8f2fe"/>
    </style:style>
    <style:style style:name="T2" style:family="text">
      <style:text-properties fo:color="#000000" style:font-name="Monospace" fo:font-size="10pt" style:font-size-asian="10pt"/>
    </style:style>
    <style:style style:name="T3" style:family="text">
      <style:text-properties fo:color="#000000" style:font-name="Monospace" fo:font-size="10pt" style:font-size-asian="10pt" fo:background-color="#d4d4d4"/>
    </style:style>
    <style:style style:name="T4" style:family="text">
      <style:text-properties fo:color="#000000" style:font-name="Monospace" fo:font-size="10pt" fo:font-weight="bold" style:font-size-asian="10pt" style:font-weight-asian="bold"/>
    </style:style>
    <style:style style:name="T5" style:family="text">
      <style:text-properties fo:color="#000000" style:font-name="Monospace1" fo:font-size="10pt" officeooo:rsid="0028cfe6" style:font-size-asian="10pt"/>
    </style:style>
    <style:style style:name="T6" style:family="text">
      <style:text-properties fo:color="#000000" style:font-name="Monospace1" fo:font-size="10pt" style:font-size-asian="10pt"/>
    </style:style>
    <style:style style:name="T7" style:family="text">
      <style:text-properties fo:color="#000000" style:font-name="Monospace1" fo:font-size="10pt" style:font-size-asian="10pt" fo:background-color="#e8f2fe"/>
    </style:style>
    <style:style style:name="T8" style:family="text">
      <style:text-properties fo:color="#7f0055" style:font-name="Monospace" fo:font-size="10pt" fo:font-weight="bold" style:font-size-asian="10pt" style:font-weight-asian="bold"/>
    </style:style>
    <style:style style:name="T9" style:family="text">
      <style:text-properties fo:color="#3f7f5f" style:font-name="sans-serif" fo:font-size="14pt" officeooo:rsid="0028cfe6" style:font-size-asian="14pt" style:font-size-complex="14pt" fo:background-color="#e8f2fe"/>
    </style:style>
    <style:style style:name="T10" style:family="text">
      <style:text-properties fo:color="#3f7f5f" style:font-name="sans-serif" fo:font-size="29.25pt" officeooo:rsid="0028cfe6" style:font-size-asian="10pt" fo:background-color="#e8f2fe"/>
    </style:style>
    <style:style style:name="T11" style:family="text">
      <style:text-properties fo:color="#3f7f5f" style:font-name="sans-serif" fo:font-size="29.25pt" style:font-size-asian="10pt"/>
    </style:style>
    <style:style style:name="T12" style:family="text">
      <style:text-properties fo:color="#3f7f5f" style:font-name="Monospace" fo:font-size="10pt" style:font-size-asian="10pt"/>
    </style:style>
    <style:style style:name="T13" style:family="text">
      <style:text-properties fo:color="#3f7f5f" style:font-name="Monospace" fo:font-size="10pt" style:text-underline-style="solid" style:text-underline-width="auto" style:text-underline-color="font-color" style:font-size-asian="10pt"/>
    </style:style>
    <style:style style:name="T14" style:family="text">
      <style:text-properties fo:color="#2a00ff" style:font-name="Monospace" fo:font-size="10pt" style:font-size-asian="10pt"/>
    </style:style>
    <style:style style:name="T15" style:family="text">
      <style:text-properties fo:color="#0000c0" style:font-name="Monospace" fo:font-size="10pt" style:font-size-asian="10pt"/>
    </style:style>
    <style:style style:name="T16" style:family="text">
      <style:text-properties fo:color="#ff0000" style:font-name="Monospace" fo:font-size="10pt" style:font-size-asian="10pt"/>
    </style:style>
    <style:style style:name="T17" style:family="text">
      <style:text-properties fo:color="#ff0000" style:font-name="Monospace" fo:font-size="10pt" style:font-size-asian="10pt"/>
    </style:style>
    <style:style style:name="T18" style:family="text">
      <style:text-properties style:font-name="Monospace" fo:font-size="10pt" style:font-size-asian="10pt"/>
    </style:style>
    <style:style style:name="T19" style:family="text">
      <style:text-properties style:font-name="Monospace" fo:font-size="10pt" style:font-size-asian="10pt"/>
    </style:style>
    <style:style style:name="T20" style:family="text">
      <style:text-properties style:font-name="Monospace" fo:font-size="10pt" style:font-size-asian="10pt"/>
    </style:style>
    <style:style style:name="T21" style:family="text">
      <style:text-properties style:font-name="Monospace" fo:font-size="10pt" fo:font-weight="bold" style:font-size-asian="10pt" style:font-weight-asian="bold"/>
    </style:style>
    <style:style style:name="T22" style:family="text">
      <style:text-properties style:font-name="Monospace" fo:font-size="10pt" style:text-underline-style="solid" style:text-underline-width="auto" style:text-underline-color="font-color" style:font-size-asian="10pt"/>
    </style:style>
    <style:style style:name="T23" style:family="text">
      <style:text-properties fo:color="#cc0000" style:font-name="Monospace" fo:font-size="10pt" style:font-size-asian="10pt"/>
    </style:style>
    <style:style style:name="T24" style:family="text">
      <style:text-properties fo:color="#cc0000" style:font-name="Monospace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/>vector&lt;HepMC::GenParticle </text:span><text:span text:style-name="T8">const</text:span><text:span text:style-name="T2"> *&gt; B_hadrons = </text:span><text:span text:style-name="T3">returnBHadrons</text:span><text:span text:style-name="T2">(event, 4.5, 5.0);</text:span></text:p>
      <text:p text:style-name="P1"><text:span text:style-name="T2"/></text:p>
      <text:p text:style-name="P1"><text:span text:style-name="T7"><text:s/>fillBHadrons(</text:span><text:span text:style-name="T3">B_hadrons</text:span><text:span text:style-name="T1">, isTop, good_jets, 4.5, 5.0);</text:span></text:p>
      <text:p text:style-name="P1"><text:span text:style-name="T6"><text:s text:c="3"/></text:span><text:span text:style-name="T12">//=====================================================================</text:span></text:p>
      <text:p text:style-name="P2"><text:span text:style-name="T2"><text:s text:c="4"/></text:span><text:span text:style-name="T12">// fill B-</text:span><text:span text:style-name="T13">Hadrons</text:span></text:p>
      <text:p text:style-name="P2"><text:span text:style-name="T2"><text:s text:c="4"/></text:span><text:span text:style-name="T12">//=====================================================================</text:span></text:p>
      <text:p text:style-name="P2"><text:span text:style-name="T2"><text:s text:c="4"/></text:span><text:span text:style-name="T12">// created a function to get the vector of particles and to fill the histograms</text:span></text:p>
      <text:p text:style-name="P2"><text:span text:style-name="T2"><text:s text:c="4"/>vector&lt;HepMC::GenParticle </text:span><text:span text:style-name="T8">const</text:span><text:span text:style-name="T2"> *&gt; </text:span><text:span text:style-name="T4">returnBHadrons</text:span><text:span text:style-name="T2">(</text:span><text:span text:style-name="T8">const</text:span><text:span text:style-name="T2"> Event&amp; event, </text:span><text:span text:style-name="T8">float</text:span><text:span text:style-name="T2"> etaCut=4.5, </text:span><text:span text:style-name="T8">float</text:span><text:span text:style-name="T2"> ptCut=5.0) {</text:span></text:p>
      <text:p text:style-name="P2"><text:span text:style-name="T2"><text:s text:c="5"/>vector&lt;HepMC::GenParticle </text:span><text:span text:style-name="T8">const</text:span><text:span text:style-name="T2"> *&gt; B_hadrons;</text:span></text:p>
      <text:p text:style-name="P2"><text:span text:style-name="T2"><text:s text:c="6"/></text:span><text:span text:style-name="T12">// Get the B-</text:span><text:span text:style-name="T13">Hadrons</text:span><text:span text:style-name="T12"> with pT &gt; ptCut GeV, to add to the final-state particles used for jet clustering.</text:span></text:p>
      <text:p text:style-name="P2"><text:span text:style-name="T2"><text:s text:c="6"/>vector&lt;HepMC::GenParticle </text:span><text:span text:style-name="T8">const</text:span><text:span text:style-name="T2"> *&gt; allParticles = particles(event.genEvent());</text:span></text:p>
      <text:p text:style-name="P2"><text:span text:style-name="T2"><text:s text:c="6"/></text:span></text:p>
      <text:p text:style-name="P2"><text:span text:style-name="T2"><text:s text:c="6"/></text:span><text:span text:style-name="T8">for</text:span><text:span text:style-name="T2"> (size_t i = 0; i &lt; allParticles.size(); i++) {</text:span></text:p>
      <text:p text:style-name="P2"><text:span text:style-name="T2"><text:s text:c="8"/></text:span><text:span text:style-name="T8">const</text:span><text:span text:style-name="T2"> HepMC::GenParticle* _p = allParticles.at(i);</text:span></text:p>
      <text:p text:style-name="P3"/>
      <text:p text:style-name="P2"><text:span text:style-name="T2"><text:s text:c="8"/></text:span><text:span text:style-name="T12">// If the particle is a B-</text:span><text:span text:style-name="T13">hadron</text:span><text:span text:style-name="T12"> and has pT &gt; ptCut GeV, add it to the B-</text:span><text:span text:style-name="T13">hadrons</text:span><text:span text:style-name="T12"> vector</text:span></text:p>
      <text:p text:style-name="P2"><text:span text:style-name="T2"><text:s text:c="8"/></text:span><text:span text:style-name="T8">if</text:span><text:span text:style-name="T2">(PID::isHadron(_p-&gt;pdg_id()) &amp;&amp; PID::hasBottom(_p-&gt;pdg_id()) &amp;&amp; fabs(_p-&gt;momentum().eta()) &lt; etaCut &amp;&amp; _p-&gt;momentum().perp() &gt; ptCut) {</text:span></text:p>
      <text:p text:style-name="P2"><text:span text:style-name="T2"><text:s text:c="10"/>Particle B_hadron = Particle(*_p);</text:span></text:p>
      <text:p text:style-name="P2"><text:span text:style-name="T2"><text:s text:c="10"/></text:span></text:p>
      <text:p text:style-name="P2"><text:span text:style-name="T2"><text:s text:c="10"/>B_hadrons.push_back(_p);</text:span></text:p>
      <text:p text:style-name="P2"><text:span text:style-name="T2"><text:s text:c="8"/>}</text:span></text:p>
      <text:p text:style-name="P2"><text:span text:style-name="T2"><text:s text:c="6"/>}</text:span></text:p>
      <text:p text:style-name="P2"><text:span text:style-name="T2"><text:s text:c="6"/></text:span></text:p>
      <text:p text:style-name="P2"><text:span text:style-name="T2"><text:s text:c="6"/></text:span><text:span text:style-name="T8">return</text:span><text:span text:style-name="T2"> B_hadrons;</text:span></text:p>
      <text:p text:style-name="P2"><text:span text:style-name="T2"><text:s text:c="4"/>}</text:span></text:p>
      <text:p text:style-name="P3"/>
      <text:p text:style-name="P2"><text:span text:style-name="T2"><text:s text:c="4"/></text:span><text:span text:style-name="T8">void</text:span><text:span text:style-name="T2"> </text:span><text:span text:style-name="T4">fillBHadrons</text:span><text:span text:style-name="T2">(</text:span><text:span text:style-name="T8">const</text:span><text:span text:style-name="T2"> vector&lt;HepMC::GenParticle </text:span><text:span text:style-name="T8">const</text:span><text:span text:style-name="T2"> *&gt; B_hadrons, </text:span><text:span text:style-name="T8">bool</text:span><text:span text:style-name="T2"> isTop, </text:span><text:span text:style-name="T8">const</text:span><text:span text:style-name="T2"> Jets &amp; good_jets,</text:span><text:span text:style-name="T8">float</text:span><text:span text:style-name="T2"> etaCut=4.5, </text:span><text:span text:style-name="T8">float</text:span><text:span text:style-name="T2"> ptCut=5.0) {</text:span></text:p>
      <text:p text:style-name="P3"/>
      <text:p text:style-name="P2"><text:span text:style-name="T2"><text:s text:c="4"/></text:span><text:span text:style-name="T23"><text:tab/></text:span><text:span text:style-name="T23">//here what Am I trying to add</text:span></text:p>
      <text:p text:style-name="P4"><text:span text:style-name="T18"><text:s text:c="4"/><text:tab/></text:span><text:span text:style-name="T21">for</text:span><text:span text:style-name="T18"> (</text:span><text:span text:style-name="T21">unsigned</text:span><text:span text:style-name="T18"> </text:span><text:span text:style-name="T21">int</text:span><text:span text:style-name="T18"> i = 0; i &lt; good_jets.size(); i++) {</text:span></text:p>
      <text:p text:style-name="P4"><text:span text:style-name="T18"><text:s text:c="4"/><text:tab/> <text:s text:c="7"/></text:span><text:span text:style-name="T21">const</text:span><text:span text:style-name="T18"> Jet&amp; good_jet = good_jets[i];</text:span></text:p>
      <text:p text:style-name="P5"/>
      <text:p text:style-name="P4"><text:span text:style-name="T18"><text:s text:c="4"/><text:tab/> <text:s text:c="7"/>foreach (</text:span><text:span text:style-name="T21">const</text:span><text:span text:style-name="T18"> HepMC::GenParticle* _p, B_hadrons) {</text:span></text:p>
      <text:p text:style-name="P4"><text:span text:style-name="T18"><text:s text:c="4"/><text:tab/> <text:s text:c="8"/>cout <text:s/>&lt;&lt; deltaR(*_p, good_jet) &lt;&lt; </text:span><text:span text:style-name="T18">" what are the printed numbers"</text:span><text:span text:style-name="T18">&lt;&lt; endl;</text:span></text:p>
      <text:p text:style-name="P4"><text:span text:style-name="T18"><text:s text:c="4"/><text:tab/> <text:s text:c="9"/>}</text:span></text:p>
      <text:p text:style-name="P4"><text:span text:style-name="T18"><text:s text:c="4"/><text:tab/>}</text:span></text:p>
      <text:p text:style-name="P4"><text:span text:style-name="T18"><text:s text:c="4"/><text:tab/></text:span><text:span text:style-name="T18">//</text:span><text:span text:style-name="T22">untill</text:span><text:span text:style-name="T18"> here</text:span></text:p>
      <text:p text:style-name="P3"/>
      <text:p text:style-name="P2"><text:span text:style-name="T2"><text:s text:c="4"/><text:tab/></text:span><text:span text:style-name="T8">for</text:span><text:span text:style-name="T2"> (size_t i = 0; i &lt; B_hadrons.size(); i++) {</text:span></text:p>
      <text:p text:style-name="P2"><text:span text:style-name="T2"><text:s text:c="8"/></text:span><text:span text:style-name="T8">const</text:span><text:span text:style-name="T2"> HepMC::GenParticle* _p = B_hadrons.at(i);</text:span></text:p>
      <text:p text:style-name="P3"/>
      <text:p text:style-name="P3"/>
      <text:p text:style-name="P2"><text:span text:style-name="T2"><text:s text:c="8"/></text:span><text:span text:style-name="T12">// If the particle is a B-</text:span><text:span text:style-name="T13">hadron</text:span><text:span text:style-name="T12"> and has pT &gt; ptCut GeV, add it to the B-</text:span><text:span text:style-name="T13">hadrons</text:span><text:span text:style-name="T12"> vector</text:span></text:p>
      <text:p text:style-name="P2"><text:span text:style-name="T2"><text:s text:c="8"/></text:span><text:span text:style-name="T8">if</text:span><text:span text:style-name="T2">(PID::isHadron(_p-&gt;pdg_id()) &amp;&amp; PID::hasBottom(_p-&gt;pdg_id()) &amp;&amp; fabs(_p-&gt;momentum().eta()) &lt; etaCut &amp;&amp; _p-&gt;momentum().perp() &gt; ptCut) {</text:span></text:p>
      <text:p text:style-name="P2"><text:span text:style-name="T2"><text:s text:c="10"/>Particle B_hadron = Particle(*_p);</text:span></text:p>
      <text:p text:style-name="P3"/>
      <text:p text:style-name="P2"><text:span text:style-name="T2"><text:s text:c="10"/></text:span><text:span text:style-name="T8">if</text:span><text:span text:style-name="T2">(isTop) {</text:span></text:p>
      <text:p text:style-name="P2"><text:span text:style-name="T2"><text:s text:c="12"/>FillFourMomentum(B_hadron, </text:span><text:span text:style-name="T15">_h_B_hadrons_top</text:span><text:span text:style-name="T2">, 1, </text:span><text:span text:style-name="T8">true</text:span><text:span text:style-name="T2">);</text:span></text:p>
      <text:p text:style-name="P2"><text:span text:style-name="T2"><text:s text:c="12"/></text:span><text:span text:style-name="T15">_h_B_hadrons_top</text:span><text:span text:style-name="T2">.at(8)-&gt;fill(sqrt(B_hadron.momentum().mass2()+pow(B_hadron.momentum().px(), 2)+pow(B_hadron.momentum().py(),2))/GeV, </text:span><text:span text:style-name="T15">_weight</text:span><text:span text:style-name="T2">);</text:span></text:p>
      <text:p text:style-name="P2"><text:span text:style-name="T2"><text:s text:c="10"/>} </text:span><text:span text:style-name="T8">else</text:span><text:span text:style-name="T2"> {</text:span></text:p>
      <text:p text:style-name="P2"><text:soft-page-break/><text:span text:style-name="T2"><text:s text:c="12"/>FillFourMomentum(B_hadron, </text:span><text:span text:style-name="T15">_h_B_hadrons_antitop</text:span><text:span text:style-name="T2">, 1, </text:span><text:span text:style-name="T8">true</text:span><text:span text:style-name="T2">);</text:span></text:p>
      <text:p text:style-name="P2"><text:span text:style-name="T2"><text:s text:c="12"/></text:span><text:span text:style-name="T15">_h_B_hadrons_antitop</text:span><text:span text:style-name="T2">.at(8)-&gt;fill(sqrt(B_hadron.momentum().mass2()+pow(B_hadron.momentum().px(), 2)+pow(B_hadron.momentum().py(),2))/GeV, </text:span><text:span text:style-name="T15">_weight</text:span><text:span text:style-name="T2">);</text:span></text:p>
      <text:p text:style-name="P2"><text:span text:style-name="T2"><text:s text:c="10"/>}</text:span></text:p>
      <text:p text:style-name="P2"><text:span text:style-name="T2"><text:s text:c="8"/>} </text:span><text:span text:style-name="T8">else</text:span><text:span text:style-name="T2"> {</text:span></text:p>
      <text:p text:style-name="P2"><text:span text:style-name="T2"><text:s text:c="10"/>cout &lt;&lt; </text:span><text:span text:style-name="T14">"Different cuts in fillBHadrons applied? Should not be the case."</text:span><text:span text:style-name="T2"> &lt;&lt; endl;</text:span></text:p>
      <text:p text:style-name="P2"><text:span text:style-name="T2"><text:s text:c="8"/>}</text:span></text:p>
      <text:p text:style-name="P2"><text:span text:style-name="T2"><text:s text:c="6"/>}</text:span></text:p>
      <text:p text:style-name="P2"><text:span text:style-name="T2"><text:s text:c="6"/></text:span></text:p>
      <text:p text:style-name="P2"><text:span text:style-name="T2"><text:s text:c="6"/></text:span><text:span text:style-name="T8">if</text:span><text:span text:style-name="T2">(isTop) {</text:span></text:p>
      <text:p text:style-name="P2"><text:span text:style-name="T2"><text:s text:c="8"/></text:span><text:span text:style-name="T15">_h_B_hadrons_top</text:span><text:span text:style-name="T2">.at(0)-&gt;fill(B_hadrons.size(), </text:span><text:span text:style-name="T15">_weight</text:span><text:span text:style-name="T2">);</text:span></text:p>
      <text:p text:style-name="P2"><text:span text:style-name="T2"><text:s text:c="6"/>} </text:span><text:span text:style-name="T8">else</text:span><text:span text:style-name="T2"> {</text:span></text:p>
      <text:p text:style-name="P2"><text:span text:style-name="T2"><text:s text:c="8"/></text:span><text:span text:style-name="T15">_h_B_hadrons_antitop</text:span><text:span text:style-name="T2">.at(0)-&gt;fill(B_hadrons.size(), </text:span><text:span text:style-name="T15">_weight</text:span><text:span text:style-name="T2">);</text:span></text:p>
      <text:p text:style-name="P2"><text:span text:style-name="T2"><text:s text:c="6"/>}</text:span></text:p>
      <text:p text:style-name="P1"><text:span text:style-name="T2"><text:s text:c="4"/>}</text:span></text:p>
      <text:p text:style-name="P1"><text:span text:style-name="T1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yma Wahdan</meta:initial-creator>
    <meta:creation-date>2017-11-22T16:17:54.983445676</meta:creation-date>
    <dc:date>2017-11-22T16:18:43.768073430</dc:date>
    <dc:creator>Shayma Wahdan</dc:creator>
    <meta:editing-duration>PT48S</meta:editing-duration>
    <meta:editing-cycles>1</meta:editing-cycles>
    <meta:document-statistic meta:table-count="0" meta:image-count="0" meta:object-count="0" meta:page-count="2" meta:paragraph-count="55" meta:word-count="290" meta:character-count="2907" meta:non-whitespace-character-count="2261"/>
    <meta:generator>LibreOffice/5.0.3.2$Linux_X86_64 LibreOffice_project/00m0$Build-2</meta:generator>
  </office:meta>
</office:document-meta>
</file>